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00000028028B41E2824FFD6AB.jpg" manifest:media-type="image/jpeg"/>
  <manifest:file-entry manifest:full-path="Pictures/1000000000000640000004B035AE024F08E9470F.jpg" manifest:media-type="image/jpeg"/>
  <manifest:file-entry manifest:full-path="Pictures/10000000000001E000000280F7536463914C6307.jpg" manifest:media-type="image/jpeg"/>
  <manifest:file-entry manifest:full-path="Pictures/10000000000001E0000002804F939515EE30822D.jpg" manifest:media-type="image/jpeg"/>
  <manifest:file-entry manifest:full-path="Pictures/10000000000001E000000280A091FB2481B42373.jpg" manifest:media-type="image/jpeg"/>
  <manifest:file-entry manifest:full-path="Pictures/1000000000000640000004B01617271A6166EA03.jpg" manifest:media-type="image/jpeg"/>
  <manifest:file-entry manifest:full-path="Pictures/100000000000016800000280EE1813C9F2A05FD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6.15cm" svg:height="8.2cm" svg:x="1.4cm" svg:y="1.5cm">
          <draw:image xlink:href="Pictures/10000000000001E00000028028B41E2824FFD6AB.jpg" xlink:type="simple" xlink:show="embed" xlink:actuate="onLoad" loext:mime-type="image/jpeg">
            <text:p/>
          </draw:image>
        </draw:frame>
        <draw:frame draw:style-name="gr1" draw:text-style-name="P1" draw:layer="layout" svg:width="6.001cm" svg:height="8.002cm" svg:x="8.2cm" svg:y="1.5cm">
          <draw:image xlink:href="Pictures/10000000000001E000000280F7536463914C6307.jpg" xlink:type="simple" xlink:show="embed" xlink:actuate="onLoad" loext:mime-type="image/jpeg">
            <text:p/>
          </draw:image>
        </draw:frame>
        <draw:frame draw:style-name="gr1" draw:text-style-name="P1" draw:layer="layout" svg:width="9.917cm" svg:height="7.438cm" svg:x="1.183cm" svg:y="11.362cm">
          <draw:image xlink:href="Pictures/1000000000000640000004B035AE024F08E9470F.jpg" xlink:type="simple" xlink:show="embed" xlink:actuate="onLoad" loext:mime-type="image/jpeg">
            <text:p/>
          </draw:image>
        </draw:frame>
        <draw:frame draw:style-name="gr1" draw:text-style-name="P1" draw:layer="layout" svg:width="7.6cm" svg:height="8.035cm" svg:x="11.5cm" svg:y="20.6cm">
          <draw:image xlink:href="Pictures/10000000000001E000000280A091FB2481B42373.jpg" xlink:type="simple" xlink:show="embed" xlink:actuate="onLoad" loext:mime-type="image/jpeg">
            <text:p/>
          </draw:image>
        </draw:frame>
        <draw:frame draw:style-name="gr1" draw:text-style-name="P1" draw:layer="layout" svg:width="10.051cm" svg:height="7.538cm" svg:x="1cm" svg:y="19.462cm">
          <draw:image xlink:href="Pictures/1000000000000640000004B01617271A6166EA03.jpg" xlink:type="simple" xlink:show="embed" xlink:actuate="onLoad" loext:mime-type="image/jpeg">
            <text:p/>
          </draw:image>
        </draw:frame>
        <draw:frame draw:style-name="gr1" draw:text-style-name="P1" draw:layer="layout" svg:width="7.675cm" svg:height="10.233cm" svg:x="11.425cm" svg:y="10cm">
          <draw:image xlink:href="Pictures/10000000000001E0000002804F939515EE30822D.jpg" xlink:type="simple" xlink:show="embed" xlink:actuate="onLoad" loext:mime-type="image/jpeg">
            <text:p/>
          </draw:image>
        </draw:frame>
        <draw:frame draw:style-name="gr1" draw:text-style-name="P1" draw:layer="layout" svg:width="4.519cm" svg:height="8.034cm" svg:x="15.2cm" svg:y="1.6cm">
          <draw:image xlink:href="Pictures/100000000000016800000280EE1813C9F2A05FDB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15T09:08:21.608000000</meta:creation-date>
    <dc:date>2019-05-15T09:18:20.339000000</dc:date>
    <meta:editing-duration>PT9M59S</meta:editing-duration>
    <meta:editing-cycles>1</meta:editing-cycles>
    <meta:document-statistic meta:object-count="7"/>
    <meta:generator>Trio_Office/6.1.3.2$Windows_x86 LibreOffice_project/</meta:generator>
  </office:meta>
</office:document-meta>
</file>