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02478F196B813E5FF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3.056cm" svg:height="18.514cm" draw:transform="rotate (1.5711453926453) translate (1.486cm 26.762cm)">
          <draw:image xlink:href="Pictures/100000000000028000000202478F196B813E5FF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5T09:19:59.783000000</meta:creation-date>
    <dc:date>2019-05-15T09:22:59.179000000</dc:date>
    <meta:editing-duration>PT3M</meta:editing-duration>
    <meta:editing-cycles>1</meta:editing-cycles>
    <meta:document-statistic meta:object-count="1"/>
    <meta:generator>Trio_Office/6.1.3.2$Windows_x86 LibreOffice_project/</meta:generator>
  </office:meta>
</office:document-meta>
</file>